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6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2">
          <table:table-cell table:style-name="Default"/>
          <table:table-cell table:number-columns-repeated="1022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7:Planilha1.H1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09:5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09:53:56.10</dc:date>
    <meta:editing-duration>PT2H35M10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1219" meta:object-count="0"/>
  </office:meta>
</office:document-meta>
</file>